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elay is dependent on processor speed (value in CX specifies number of<text:line-break/><text:s text:c="2"/>64K-iteration empty loops to execute)<text:line-break/>if DX=0000h on entry, the retry count is left unchanged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H=52h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10:42</meta:creation-date>
    <dc:creator>Generated</dc:creator>
    <dc:date>2025-05-25T11::10:42</dc:date>
    <dc:language>en-US</dc:language>
    <meta:editing-cycles>1</meta:editing-cycles>
    <meta:editing-duration>PT0S</meta:editing-duration>
    <dc:title>en:docs:dos:api:int21:44:0b</dc:title>
  </office:meta>
</office:document-meta>
</file>