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<text:s text:c="2"/>(also see separate entries below for some specific cases)<text:line-break/>if the file handle refers to "4DOSSTAK", the 4DOS (v2.x-3.03)<text:line-break/><text:s text:c="2"/>KEYSTACK.SYS driver will push the specified characters on the<text:line-break/><text:s text:c="2"/>keyboard stack; similarly for "NDOSSTAK", the NDOS KEYSTACK.SYS<text:line-break/><text:s text:c="2"/>driver will push the characters onto the keyboard stack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AX=4402h“DOS 2+”,AX=4405h“DOS”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9::26:01</meta:creation-date>
    <dc:creator>Generated</dc:creator>
    <dc:date>2025-06-26T09::26:01</dc:date>
    <dc:language>en-US</dc:language>
    <meta:editing-cycles>1</meta:editing-cycles>
    <meta:editing-duration>PT0S</meta:editing-duration>
    <dc:title>en:docs:dos:api:int21:44:03</dc:title>
  </office:meta>
</office:document-meta>
</file>