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value in DH corresponds to high byte of device driver's attribute word<text:line-break/><text:s text:c="8"/>if handle refers to a character device<text:line-break/><text:s text:c="6"/>Novell NetWare reportedly does not return a drive number in bits 5-0<text:line-break/><text:s text:c="8"/>for a disk file<text:line-break/><text:s text:c="6"/>this function was not supported by Digital Research's DOS Plus</text:p>
      <text:p text:style-name="Text_20_body">Bitfields for device information word:
Bit(s)  Description     (Table 01423)
 character device</text:p>
      <text:p text:style-name="Preformatted_20_Text">14<text:s text:c="4"/>device driver can process IOCTL requests (see AX=4402h"DOS 2+")<text:line-break/>13<text:s text:c="4"/>output until busy supported<text:line-break/>11<text:s text:c="4"/>driver supports OPEN/CLOSE calls<text:line-break/> 8<text:s text:c="4"/>??? (set by MS-DOS 6.2x KEYB)<text:line-break/> 7<text:s text:c="4"/>set (indicates device)<text:line-break/> 6<text:s text:c="4"/>EOF on input<text:line-break/> 5<text:s text:c="4"/>raw (binary) mode<text:line-break/> 4<text:s text:c="4"/>device is special (uses INT 29)<text:line-break/> 3<text:s text:c="4"/>clock device<text:line-break/> 2<text:s text:c="4"/>NUL device<text:line-break/> 1<text:s text:c="4"/>standard output<text:line-break/> 0<text:s text:c="4"/>standard input</text:p>
      <text:p text:style-name="Text_20_body"> disk file</text:p>
      <text:p text:style-name="Preformatted_20_Text">15<text:s text:c="4"/>file is remote (DOS 3.0+)<text:line-break/>14<text:s text:c="4"/>don't set file date/time on closing (DOS 3.0+)<text:line-break/>11<text:s text:c="4"/>media not removable<text:line-break/> 8<text:s text:c="4"/>(DOS 4 only) generate INT 24 if no disk space on write or read past<text:line-break/><text:s text:c="8"/>end of file<text:line-break/> 7<text:s text:c="4"/>clear (indicates file)<text:line-break/> 6<text:s text:c="4"/>file has not been written<text:line-break/>5-0<text:s text:c="3"/>drive number (0 = A: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1h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1::04:12</meta:creation-date>
    <dc:creator>Generated</dc:creator>
    <dc:date>2025-06-25T01::04:12</dc:date>
    <dc:language>en-US</dc:language>
    <meta:editing-cycles>1</meta:editing-cycles>
    <meta:editing-duration>PT0S</meta:editing-duration>
    <dc:title>en:docs:dos:api:int21:44:00</dc:title>
  </office:meta>
</office:document-meta>
</file>