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value in DH corresponds to high byte of device driver's attribute word if handle refers to a character device</text:p>
      <text:p text:style-name="Text_20_body">Novell NetWare reportedly does not return a drive number in bits 5-0 for a disk file</text:p>
      <text:p text:style-name="Text_20_body">this function was not supported by Digital Research's DOS Plus</text:p>
      <text:p text:style-name="Text_20_body">Bitfields for device information wor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 table:number-columns-spanned="2">
            <text:p text:style-name="Table_20_Heading"> character device </text:p>
          </table:table-cell>
          <table:covered-table-cell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evice driver can process IOCTL requests (see AX=4402h“DOS 2+”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utput until busy supported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iver supports OPEN/CLOSE call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??? (set by MS-DOS 6.2x KEYB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et (indicates devic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OF on inpu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aw (binary) mo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ice is special (uses INT 29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ock devi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L devic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andard outp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tandard input </text:p>
          </table:table-cell>
        </table:table-row>
        <table:table-row>
          <table:table-cell office:value-type="string" table:style-name="tableheader" table:number-columns-spanned="2">
            <text:p text:style-name="Table_20_Heading"> disk file </text:p>
          </table:table-cell>
          <table:covered-table-cell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ile is remote (DOS 3.0+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on't set file date/time on closing (DOS 3.0+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edia not removabl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(DOS 4 only) generate INT 24 if no disk space on write or read past end of fil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ear (indicates fil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le has not been written </text:p>
          </table:table-cell>
        </table:table-row>
        <table:table-row>
          <table:table-cell office:value-type="string" table:style-name="tablecell">
            <text:p text:style-name="tablealignleft"> 5-0 </text:p>
          </table:table-cell>
          <table:table-cell office:value-type="string" table:style-name="tablecell">
            <text:p text:style-name="tablealignleft"> drive number (0 = A:)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1" text:style-name="Internet_20_link" text:visited-style-name="Visited_20_Internet_20_Link">4401h</text:a>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8::34:29</meta:creation-date>
    <dc:creator>Generated</dc:creator>
    <dc:date>2025-10-10T18::34:29</dc:date>
    <dc:language>en-US</dc:language>
    <meta:editing-cycles>1</meta:editing-cycles>
    <meta:editing-duration>PT0S</meta:editing-duration>
    <dc:title>en:docs:dos:api:int21:44:00</dc:title>
  </office:meta>
</office:document-meta>
</file>