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a" text:style-name="Internet_20_link" text:visited-style-name="Visited_20_Internet_20_Link">3Ah</text:a>,AH=<text:a xlink:type="simple" xlink:href="http://osfree.su/doku/doku.php?id=en:docs:dos:api:int21:3b" text:style-name="Internet_20_link" text:visited-style-name="Visited_20_Internet_20_Link">3Bh</text:a>,AH=<text:a xlink:type="simple" xlink:href="http://osfree.su/doku/doku.php?id=en:docs:dos:api:int21:6d" text:style-name="Internet_20_link" text:visited-style-name="Visited_20_Internet_20_Link">6Dh</text:a>,AX=<text:a xlink:type="simple" xlink:href="http://osfree.su/doku/doku.php?id=en:docs:dos:api:int21:71:39" text:style-name="Internet_20_link" text:visited-style-name="Visited_20_Internet_20_Link">7139h</text:a>,AX=<text:a xlink:type="simple" xlink:href="http://osfree.su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48</meta:creation-date>
    <dc:creator>Generated</dc:creator>
    <dc:date>2025-05-09T23::14:48</dc:date>
    <dc:language>en-US</dc:language>
    <meta:editing-cycles>1</meta:editing-cycles>
    <meta:editing-duration>PT0S</meta:editing-duration>
    <dc:title>en:docs:dos:api:int21:39</dc:title>
  </office:meta>
</office:document-meta>
</file>