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8:01"/>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38h_al_01h_1"/><text:bookmark-start text:name="int_21h_ah_38h_al_01h"/>Int 21H, AH=38H, AL=01H<text:bookmark-end text:name="__RefHeading___int_21h_ah_38h_al_01h_1"/><text:bookmark-end text:name="int_21h_ah_38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SET COUNTRY CODE/GET COUNTRY-SPECIFIC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Get:<text:line-break/><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line-break/>Set:<text:line-break/><text:s text:c="6"/>AH = 38h<text:line-break/><text:s text:c="6"/>DX = FFFFh<text:line-break/><text:s text:c="6"/>AL = 01h thru FEh for specific country with code &lt;255<text:line-break/><text:s text:c="6"/>AL = FFh for specific country with code &gt;= 255<text:line-break/><text:s text:c="9"/>BX = 16-bit country code (see #01400)</text:p>
      <text:h text:style-name="Heading_20_2" text:outline-level="2"><text:bookmark-start text:name="__RefHeading___return_6"/><text:bookmark-start text:name="return"/>Return<text:bookmark-end text:name="__RefHeading___return_6"/><text:bookmark-end text:name="return"/></text:h>
      <text:p text:style-name="Preformatted_20_Text">Get:<text:line-break/><text:line-break/>CF set on error<text:line-break/><text:s text:c="10"/>AX = error code (02h)<text:line-break/><text:s text:c="6"/>CF clear if successful<text:line-break/><text:s text:c="10"/>AX = country code (Novell NWDOS v7.0)<text:line-break/><text:s text:c="10"/>BX = country code<text:line-break/><text:s text:c="10"/>DS:DX buffer filled<text:line-break/><text:line-break/>Set:<text:line-break/><text:line-break/><text:s text:c="3"/>CF set on error<text:line-break/><text:s text:c="10"/>AX = error code (see #01680 at AH=59h/BX=0000h)<text:line-break/><text:s text:c="6"/>CF clear if successful<text:line-break/><text:s text:c="1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this function is not supported by the Borland DPMI host, but no error<text:line-break/><text:s text:c="7"/>is returned; as a workaround, one should allocate a buffer in<text:line-break/><text:s text:c="8"/>conventional memory with INT 31/AX=0100h and simulate an INT 21 with<text:line-break/><text:s text:c="8"/>INT 31/AX=0300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text:p>
      <text:h text:style-name="Heading_20_2" text:outline-level="2"><text:bookmark-start text:name="__RefHeading___see_also_9"/><text:bookmark-start text:name="see_also"/>See also<text:bookmark-end text:name="__RefHeading___see_also_9"/><text:bookmark-end text:name="see_also"/></text:h>
      <text:p text:style-name="Preformatted_20_Text">AH=65h,INT 10/AX=5001h,INT 2F/AX=1404h<text:line-break/>INT 2F/AX=1403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en:docs:dos:api:int21:38:01" text:style-name="Local_20_link" text:visited-style-name="Visited_20_Local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18:54</meta:creation-date>
    <dc:creator>Generated</dc:creator>
    <dc:date>2025-05-29T17::18:54</dc:date>
    <dc:language>en-US</dc:language>
    <meta:editing-cycles>1</meta:editing-cycles>
    <meta:editing-duration>PT0S</meta:editing-duration>
    <dc:title>en:docs:dos:api:int21:38:01</dc:title>
  </office:meta>
</office:document-meta>
</file>