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.  It is directly dispatched from the INT 21h entry point with interrupts disabled.</text:p>
      <text:p text:style-name="Text_20_body">NEC 9800-series PCs always call the boot drive A: and assign the other drive letters sequentially to the other drives in the system</text:p>
      <text:p text:style-name="Text_20_body">this call is supported by OS/2 Warp 3.0, but not earlier versions of 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26:00</meta:creation-date>
    <dc:creator>Generated</dc:creator>
    <dc:date>2026-04-15T05::26:00</dc:date>
    <dc:language>en-US</dc:language>
    <meta:editing-cycles>1</meta:editing-cycles>
    <meta:editing-duration>PT0S</meta:editing-duration>
    <dc:title>en:docs:dos:api:int21:33:05</dc:title>
  </office:meta>
</office:document-meta>
</file>