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3:04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3h_al_04h_1"/><text:bookmark-start text:name="int_21h_ah_33h_al_04h"/>Int 21H, AH=33H, AL=04H<text:bookmark-end text:name="__RefHeading___int_21h_ah_33h_al_04h_1"/><text:bookmark-end text:name="int_21h_ah_33h_al_04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3.4/4.0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SET CPSW STAT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X = 3304h<text:line-break/><text:s text:c="6"/>DL = new CPSW stat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nothing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Text_20_body">this function and AX=3303h were intended to support a proposed code-page switching flag (using the WORD at offset 0Ch in the DOS directory entry for codepage information); however, this function has always been a NOP in public releases of DOS and OS/2. See _DOS_Internals_ Chapter 2 for more information.</text:p>
      <text:p text:style-name="Text_20_body">the released MS-DOS 4.00 IO.SYS has an undocumented CONFIG.SYS directive named CPSW= and that beside others the MS-DOS 4.00 ATTRIB supported a number of undocumented special parameters for “predefined” Extended Attributes (EAs) e.g. ATTRIB filename [(CODEPAGE|CP)[=new_value]].</text:p>
      <text:p text:style-name="Text_20_body">this function does not use any of the DOS-internal stacks and may thus be called at any time. It is directly dispatched from the INT 21h entry point with interrupts disabled.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X=<text:a xlink:type="simple" xlink:href="http://osfree.su/doku/doku.php?id=en:docs:dos:api:int21:33:03" text:style-name="Internet_20_link" text:visited-style-name="Visited_20_Internet_20_Link">3303h</text:a>,AH=<text:a xlink:type="simple" xlink:href="http://osfree.su/doku/doku.php?id=en:docs:dos:api:int21:11" text:style-name="Internet_20_link" text:visited-style-name="Visited_20_Internet_20_Link">11h</text:a>,AX=<text:a xlink:type="simple" xlink:href="http://osfree.su/doku/doku.php?id=en:docs:dos:api:int21:57:02" text:style-name="Internet_20_link" text:visited-style-name="Visited_20_Internet_20_Link">5702h</text:a>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http://osfree.su/doku/doku.php?id=en:docs:dos:api:int21:06" text:style-name="Internet_20_link" text:visited-style-name="Visited_20_Internet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#en:docs:dos:api:int21:33:04" text:style-name="Local_20_link" text:visited-style-name="Visited_20_Local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8-27T08::49:18</meta:creation-date>
    <dc:creator>Generated</dc:creator>
    <dc:date>2025-08-27T08::49:18</dc:date>
    <dc:language>en-US</dc:language>
    <meta:editing-cycles>1</meta:editing-cycles>
    <meta:editing-duration>PT0S</meta:editing-duration>
    <dc:title>en:docs:dos:api:int21:33:04</dc:title>
  </office:meta>
</office:document-meta>
</file>