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3.3+ also sets CMOS clock; due to the limitations of the CLOCK$<text:line-break/><text:s text:c="8"/>driver interface, the CMOS time is also updated to the current<text:line-break/><text:s text:c="8"/>DOS time (which is the BIOS time-of-day clock with the default<text:line-break/><text:s text:c="8"/>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11::28:04</meta:creation-date>
    <dc:creator>Generated</dc:creator>
    <dc:date>2025-12-16T11::28:04</dc:date>
    <dc:language>en-US</dc:language>
    <meta:editing-cycles>1</meta:editing-cycles>
    <meta:editing-duration>PT0S</meta:editing-duration>
    <dc:title>en:docs:dos:api:int21:2b</dc:title>
  </office:meta>
</office:document-meta>
</file>