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sterisks in the name are expanded to question marks in the FCB</text:p>
      <text:p text:style-name="Text_20_body">all processing stops when a filename terminator is encountered</text:p>
      <text:p text:style-name="Text_20_body">cannot be used with filespecs which include a path (DOS 2+)</text:p>
      <text:p text:style-name="Text_20_body">Novell NetWare monitors the result code since an 'invalid drive' may signal an attempt to reconnect a network drive; if there are no connections to the specified drive, NetWare attempts to build a connection and map the drive to the SYS:LOGIN directory</text:p>
      <text:p text:style-name="Text_20_body">Bitfields for parsing op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kip leading separator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e existing drive number in FCB if no drive is specified, instead of setting field to zero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se existing filename in FCB if no base name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e existing extension in FCB if no extension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4-7 </text:p>
          </table:table-cell>
          <table:table-cell office:value-type="string" table:style-name="tablecell">
            <text:p text:style-name="tablealignleft"> reserved (0)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su/doku/doku.php?id=en:docs:dos:api:int21:0f" text:style-name="Internet_20_link" text:visited-style-name="Visited_20_Internet_20_Link">0Fh</text:a>,AH=<text:a xlink:type="simple" xlink:href="http://osfree.su/doku/doku.php?id=en:docs:dos:api:int21:16" text:style-name="Internet_20_link" text:visited-style-name="Visited_20_Internet_20_Link">16h</text:a>,AH=<text:a xlink:type="simple" xlink:href="http://osfree.su/doku/doku.php?id=en:docs:dos:api:int21:26" text:style-name="Internet_20_link" text:visited-style-name="Visited_20_Internet_20_Link">2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1:10</meta:creation-date>
    <dc:creator>Generated</dc:creator>
    <dc:date>2025-05-09T23::11:10</dc:date>
    <dc:language>en-US</dc:language>
    <meta:editing-cycles>1</meta:editing-cycles>
    <meta:editing-duration>PT0S</meta:editing-duration>
    <dc:title>en:docs:dos:api:int21:29</dc:title>
  </office:meta>
</office:document-meta>
</file>