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1f"/>{page&gt;en:templates:dosint}}</text:p>
      <text:h text:style-name="Heading_20_1" text:outline-level="1"><text:bookmark-start text:name="__RefHeading___int_21h_ah_1ch_1"/><text:bookmark-start text:name="int_21h_ah_1ch"/>Int 21H, AH=1CH<text:bookmark-end text:name="__RefHeading___int_21h_ah_1ch_1"/><text:bookmark-end text:name="int_21h_ah_1c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GET DRIVE PARAMETER BLOCK FOR DEFAULT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1Fh</text:p>
      <text:h text:style-name="Heading_20_2" text:outline-level="2"><text:bookmark-start text:name="__RefHeading___return_6"/><text:bookmark-start text:name="return"/>Return<text:bookmark-end text:name="__RefHeading___return_6"/><text:bookmark-end text:name="return"/></text:h>
      <text:p text:style-name="Text_20_body"> AL = sectors per cluster (allocation unit), or FFh if invalid drive</text:p>
      <text:p text:style-name="Preformatted_20_Text"><text:s text:c="6"/>CX = bytes per sector<text:line-break/><text:s text:c="6"/>DX = total number of clusters<text:line-break/><text:s text:c="6"/>DS:BX -&gt; media ID byte (see #01356)</text:p>
      <text:h text:style-name="Heading_20_2" text:outline-level="2"><text:bookmark-start text:name="__RefHeading___notes_7"/><text:bookmark-start text:name="notes"/>Notes<text:bookmark-end text:name="__RefHeading___notes_7"/><text:bookmark-end text:name="notes"/></text:h>
      <text:p text:style-name="Preformatted_20_Text">this call was undocumented prior to the release of DOS 5.0; however,<text:line-break/><text:s text:c="8"/>only the DOS 4.0+ version of the DPB has been documented</text:p>
      <text:p text:style-name="Text_20_body">Format of DOS 1.1 and MS-DOS 1.25 drive parameter block:
Offset  Size    Description     (Table 01357)
 00h    BYTE    sequential device ID
 01h    BYTE    logical drive number (0=A:)
 02h    WORD    bytes per sector
 04h    BYTE    highest sector number within a cluster
 05h    BYTE    shift count to convert clusters into sectors
 06h    WORD    starting sector number of first FAT
 08h    BYTE    number of copies of FAT
 09h    WORD    number of directory entries
 0Bh    WORD    number of first data sector
 0Dh    WORD    highest cluster number (number of data clusters + 1)
 0Fh    BYTE    sectors per FAT
 10h    WORD    starting sector of directory
 12h    WORD    address of allocation table
Note:   the DOS 1.0 table is the same except that the first and last fields</text:p>
      <text:p text:style-name="Preformatted_20_Text"><text:s text:c="8"/>are missing; see INT 21/AH=32h for the DOS 2+ version<text:line-break/><text:s text:c="7"/></text:p>
      <text:h text:style-name="Heading_20_2" text:outline-level="2"><text:bookmark-start text:name="__RefHeading___see_also_8"/><text:bookmark-start text:name="see_also"/>See also<text:bookmark-end text:name="__RefHeading___see_also_8"/><text:bookmark-end text:name="see_also"/></text:h>
      <text:p text:style-name="Text_20_body">SeeAlso: AH=3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4::43:56</meta:creation-date>
    <dc:creator>Generated</dc:creator>
    <dc:date>2025-06-25T04::43:56</dc:date>
    <dc:language>en-US</dc:language>
    <meta:editing-cycles>1</meta:editing-cycles>
    <meta:editing-duration>PT0S</meta:editing-duration>
    <dc:title>en:docs:dos:api:int21:1f</dc:title>
  </office:meta>
</office:document-meta>
</file>