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b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bh_1"/><text:bookmark-start text:name="int_21h_ah_1bh"/>Int 21H, AH=1BH<text:bookmark-end text:name="__RefHeading___int_21h_ah_1bh_1"/><text:bookmark-end text:name="int_21h_ah_1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DOS 1.x, DS:BX points at an actual copy of the FAT; later</text:p>
      <text:p text:style-name="Preformatted_20_Text"><text:s text:c="8"/>versions return a pointer to a copy of the FAT's ID byte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/text:p>
      <text:p text:style-name="Text_20_body">Values for media ID byte:
 FFh    floppy, double-sided, 8 sectors per track (320K)
 FEh    floppy, single-sided, 8 sectors per track (160K)
 FDh    floppy, double-sided, 9 sectors per track (360K)
 FCh    floppy, single-sided, 9 sectors per track (180K)
 FAh    HP 200LX D: ROM disk, 16 sectors per track (995K)</text:p>
      <text:p text:style-name="Preformatted_20_Text"><text:s text:c="6"/>HP 200LX E: (Stacker host drive ???)</text:p>
      <text:p text:style-name="Text_20_body"> F9h    floppy, double-sided, 15 sectors per track (1.2M)</text:p>
      <text:p text:style-name="Preformatted_20_Text"><text:s text:c="6"/>floppy, double-sided, 9 sectors per track (720K,3.5")</text:p>
      <text:p text:style-name="Text_20_body"> F8h    hard disk
 F0h    other media</text:p>
      <text:p text:style-name="Preformatted_20_Text"><text:s text:c="6"/>(e.g. floppy, double-sized, 18 sectors per track -- 1.44M,3.5"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C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#en:docs:dos:api:int21:1b" text:style-name="Local_20_link" text:visited-style-name="Visited_20_Local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56:53</meta:creation-date>
    <dc:creator>Generated</dc:creator>
    <dc:date>2025-05-25T10::56:53</dc:date>
    <dc:language>en-US</dc:language>
    <meta:editing-cycles>1</meta:editing-cycles>
    <meta:editing-duration>PT0S</meta:editing-duration>
    <dc:title>en:docs:dos:api:int21:1b</dc:title>
  </office:meta>
</office:document-meta>
</file>