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19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19h_1"/><text:bookmark-start text:name="int_21h_ah_19h"/>Int 21H, AH=19H<text:bookmark-end text:name="__RefHeading___int_21h_ah_19h_1"/><text:bookmark-end text:name="int_21h_ah_19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CURRENT DEFAULT DRIV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su/doku/doku.php?id=en:docs:fapi:dosqcurdisk" text:style-name="Internet_20_link" text:visited-style-name="Visited_20_Internet_20_Link">DosQCurDisk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19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AL = drive (00h = A:, 01h = B:, etc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Novell NetWare uses the fact that DOS 2.x COMMAND.COM issues this call</text:p>
      <text:p text:style-name="Preformatted_20_Text"><text:s text:c="8"/>from a particular location every time it starts a command to<text:line-break/><text:s text:c="8"/>determine when to issue an automatic EOJ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0Eh,AH=47h,AH=BB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#en:docs:dos:api:int21:19" text:style-name="Local_20_link" text:visited-style-name="Visited_20_Local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text:a xlink:type="simple" xlink:href="http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9T11::10:55</meta:creation-date>
    <dc:creator>Generated</dc:creator>
    <dc:date>2026-04-29T11::10:55</dc:date>
    <dc:language>en-US</dc:language>
    <meta:editing-cycles>1</meta:editing-cycles>
    <meta:editing-duration>PT0S</meta:editing-duration>
    <dc:title>en:docs:dos:api:int21:19</dc:title>
  </office:meta>
</office:document-meta>
</file>