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f"/>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0fh_1"/><text:bookmark-start text:name="int_21h_ah_0fh"/>Int 21H, AH=0FH<text:bookmark-end text:name="__RefHeading___int_21h_ah_0fh_1"/><text:bookmark-end text:name="int_21h_ah_0f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OPEN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su/doku/doku.php?id=en:docs:fapi:dosopen" text:style-name="Internet_20_link" text:visited-style-name="Visited_20_Internet_20_Link">DosOpen</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0Fh<text:line-break/><text:s text:c="6"/>DS:DX -&gt; unopened File Control Block (see #01345,#01346)</text:p>
      <text:h text:style-name="Heading_20_2" text:outline-level="2"><text:bookmark-start text:name="__RefHeading___return_6"/><text:bookmark-start text:name="return"/>Return<text:bookmark-end text:name="__RefHeading___return_6"/><text:bookmark-end text:name="return"/></text:h>
      <text:p text:style-name="Text_20_body">AL = status</text:p>
      <text:list text:style-name="List_20_1" text:continue-numbering="false">
        <text:list-item>
          <text:p text:style-name="List_20_1_Content_First"> 00h successful</text:p>
        </text:list-item>
        <text:list-item>
          <text:p text:style-name="List_20_1_Content_Last"> FFh file not found or access denied</text:p>
        </text:list-item>
      </text:list>
      <text:h text:style-name="Heading_20_2" text:outline-level="2"><text:bookmark-start text:name="__RefHeading___notes_7"/><text:bookmark-start text:name="notes"/>Notes<text:bookmark-end text:name="__RefHeading___notes_7"/><text:bookmark-end text:name="notes"/></text:h>
      <text:p text:style-name="Text_20_body">Notes:  (DOS 3.1+) file opened for read/write in compatibility mode</text:p>
      <text:p text:style-name="Preformatted_20_Text"><text:s text:c="6"/>an unopened FCB has the drive, filename, and extension fields filled<text:line-break/><text:s text:c="8"/>in and all other bytes cleared<text:line-break/><text:s text:c="6"/>not supported by MS Windows 3.0 DOSX.EXE DOS extender<text:line-break/><text:s text:c="6"/>DR DOS checks password attached with AX=4303h<text:line-break/><text:s text:c="6"/>(FAT32 drive) this function will only succeed for creating a volume<text:line-break/><text:s text:c="8"/>label; FAT32 does not support FCBs for file I/O</text:p>
      <text:p text:style-name="Text_20_body">BUG:    APPEND for DOS 3.3+ corrupts DX if the file is not found</text:p>
      <text:p text:style-name="Text_20_body">Format of File Control Block:
Offset  Size    Description     (Table 01345)
 00h    BYTE    drive number (0 = default, 1 = A, etc)</text:p>
      <text:p text:style-name="Preformatted_20_Text"><text:s text:c="14"/>FFh is not allowed (signals extended FCB, see #01346)</text:p>
      <text:p text:style-name="Text_20_body"> 01h  8 BYTEs   blank-padded file name
 09h  3 BYTEs   blank-padded file extension
 0Ch    WORD    current block number
 0Eh    WORD    logical record size
 10h    DWORD   file size
 14h    WORD    date of last write (see #01666 at AX=5700h)
 16h    WORD    time of last write (see #01665 at AX=5700h) (DOS 1.1+)
 18h  8 BYTEs   reserved (see #01347,#01348,#01349,#01350,#01351)
 20h    BYTE    record within current block
 21h    DWORD   random access record number (if record size is &gt; 64 bytes, high</text:p>
      <text:p text:style-name="Preformatted_20_Text"><text:s text:c="16"/>byte is omitted)</text:p>
      <text:p text:style-name="Text_20_body">SeeAlso: #01346</text:p>
      <text:p text:style-name="Text_20_body">Format of Extended File Control Block (XFCB):
Offset  Size    Description     (Table 01346)
 00h    BYTE    FFh signature for extended FCB
 01h  5 BYTEs   reserved
 06h    BYTE    file attribute if extended FCB
 07h 36 BYTEs   standard FCB (all offsets are shifted by seven bytes)
SeeAlso: #01246</text:p>
      <text:p text:style-name="Text_20_body">Format of FCB reserved field for DOS 1.0:
Offset  Size    Description     (Table 01347)
 16h    WORD    location in directory (if high byte = FFh, low byte is device</text:p>
      <text:p text:style-name="Preformatted_20_Text"><text:s text:c="16"/>ID)</text:p>
      <text:p text:style-name="Text_20_body"> 18h    WORD    number of first cluster in file
 1Ah    WORD    current absolute cluster number on disk
 1Ch    WORD    current relative cluster number within file</text:p>
      <text:p text:style-name="Preformatted_20_Text"><text:s text:c="14"/>(0 = first cluster of file, 1 = second cluster, etc.)</text:p>
      <text:p text:style-name="Text_20_body"> 1Eh    BYTE    dirty flag (00h = not dirty)
 1Fh    BYTE    unused</text:p>
      <text:p text:style-name="Text_20_body">Format of FCB reserved field for DOS 1.10-1.25:
Offset  Size    Description     (Table 01348)
 18h    BYTE    bit 7: set if logical device</text:p>
      <text:p text:style-name="Preformatted_20_Text"><text:s text:c="14"/>bit 6: not dirty<text:line-break/><text:s text:c="14"/>bits 5-0: disk number or logical device ID</text:p>
      <text:p text:style-name="Text_20_body"> 19h    WORD    starting cluster number on disk
 1Bh    WORD    current absolute cluster number on disk
 1Dh    WORD    current relative cluster number within file
 1Fh    BYTE    unused</text:p>
      <text:p text:style-name="Text_20_body">Format of FCB reserved field for DOS 2.x:
Offset  Size    Description     (Table 01349)
 18h    BYTE    bit 7: set if logical device</text:p>
      <text:p text:style-name="Preformatted_20_Text"><text:s text:c="14"/>bit 6: set if open???<text:line-break/><text:s text:c="14"/>bits 5-0: ???</text:p>
      <text:p text:style-name="Text_20_body"> 19h    WORD    starting cluster number on disk
 1Bh    WORD    ???
 1Dh    BYTE    ???
 1Eh    BYTE    ???
 1Fh    BYTE    ???</text:p>
      <text:p text:style-name="Text_20_body">Format of FCB reserved field for DOS 3.x:
Offset  Size    Description     (Table 01350)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DOS 3.x) offset within SHARE of sharing record</text:p>
      <text:p text:style-name="Preformatted_20_Text"><text:s text:c="16"/>(see #01637 at AH=52h)</text:p>
      <text:p text:style-name="Text_20_body"> 1Eh    BYTE    file attribute
 1Fh    BYTE    ???
—SHARE.EXE loaded, remote file—
 1Ah    WORD    number of sector containing directory entry (see #01352)
 1Ch    WORD    relative cluster within file of last cluster accessed
 1Eh    BYTE    absolute cluster number of last cluster accessed
 1Fh    BYTE    ???
—SHARE.EXE not loaded—
 1Ah    BYTE    (low byte of device attribute word AND 0Ch) OR open mode
 1Bh    WORD    starting cluster of file
 1Dh    WORD    number of sector containing directory entry (see #01352)
 1Fh    BYTE    number of directory entry within sector
Note:   if FCB opened on character device, DWORD at 1Ah is set to the address</text:p>
      <text:p text:style-name="Preformatted_20_Text"><text:s text:c="8"/>of the device driver header, then the BYTE at 1Ah is overwritten.</text:p>
      <text:p text:style-name="Text_20_body">SeeAlso: #01646</text:p>
      <text:p text:style-name="Text_20_body">Format of FCB reserved field for DOS 5.0:
Offset  Size    Description     (Table 01351)
 18h    BYTE    number of system file table entry for file
 19h    BYTE    attributes</text:p>
      <text:p text:style-name="Preformatted_20_Text"><text:s text:c="14"/>bits 7,6: 00 = SHARE.EXE not loaded, disk file<text:line-break/><text:s text:c="24"/>01 = SHARE.EXE not loaded, character device<text:line-break/><text:s text:c="24"/>10 = SHARE.EXE loaded, remote file<text:line-break/><text:s text:c="24"/>11 = SHARE.EXE loaded, local file or device<text:line-break/><text:s text:c="14"/>bits 5-0: low six bits of device attribute word</text:p>
      <text:p text:style-name="Text_20_body">—SHARE.EXE loaded, local file—
 1Ah    WORD    starting cluster of file on disk
 1Ch    WORD    unique sequence number of sharing record
 1Eh    BYTE    file attributes
 1Fh    BYTE    unused???
—SHARE.EXE loaded, remote file—
 1Ah    WORD    network handle
 1Ch    DWORD   network ID
—SHARE not loaded, local device—
 1Ah    DWORD   pointer to device driver header (see #01646)
 1Eh  2 BYTEs   unused???
—SHARE not loaded, local file—
 1Ah    BYTE    extra info</text:p>
      <text:p text:style-name="Preformatted_20_Text"><text:s text:c="14"/>bit 7: read-only attribute from SFT<text:line-break/><text:s text:c="14"/>bit 6: archive attribute from SFT<text:line-break/><text:s text:c="14"/>bits 5-0: high bits of sector number</text:p>
      <text:p text:style-name="Text_20_body"> 1Bh    WORD    starting cluster of file
 1Dh    WORD    low word of sector number containing directory entry</text:p>
      <text:p text:style-name="Preformatted_20_Text"><text:s text:c="14"/>(see #01352)</text:p>
      <text:p text:style-name="Text_20_body"> 1Fh    BYTE    number of directory entry within sector</text:p>
      <text:h text:style-name="Heading_20_2" text:outline-level="2"><text:bookmark-start text:name="__RefHeading___see_also_8"/><text:bookmark-start text:name="see_also"/>See also<text:bookmark-end text:name="__RefHeading___see_also_8"/><text:bookmark-end text:name="see_also"/></text:h>
      <text:p text:style-name="Text_20_body">AH=10h,AH=16h,AH=3Dh,AX=4303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en:docs:dos:api:int21:0f" text:style-name="Local_20_link" text:visited-style-name="Visited_20_Local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14T23::00:14</meta:creation-date>
    <dc:creator>Generated</dc:creator>
    <dc:date>2025-08-14T23::00:14</dc:date>
    <dc:language>en-US</dc:language>
    <meta:editing-cycles>1</meta:editing-cycles>
    <meta:editing-duration>PT0S</meta:editing-duration>
    <dc:title>en:docs:dos:api:int21:0f</dc:title>
  </office:meta>
</office:document-meta>
</file>