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d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dh_1"/><text:bookmark-start text:name="int_21h_ah_0dh"/>Int 21H, AH=0DH<text:bookmark-end text:name="__RefHeading___int_21h_ah_0dh_1"/><text:bookmark-end text:name="int_21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K RESE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 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(DOS 6 only) CF clear (earlier versions preserve CF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This function writes all modified disk buffers to disk, but does not update the directory information (that is only done when files are closed or a SYNC call is issued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5D01h,AX=710Dh,INT 13/AH=00h,INT 2F/AX=112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#en:docs:dos:api:int21:0d" text:style-name="Local_20_link" text:visited-style-name="Visited_20_Local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19::20:32</meta:creation-date>
    <dc:creator>Generated</dc:creator>
    <dc:date>2025-12-18T19::20:32</dc:date>
    <dc:language>en-US</dc:language>
    <meta:editing-cycles>1</meta:editing-cycles>
    <meta:editing-duration>PT0S</meta:editing-duration>
    <dc:title>en:docs:dos:api:int21:0d</dc:title>
  </office:meta>
</office:document-meta>
</file>