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3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3h_1"/><text:bookmark-start text:name="int_21h_ah_03h"/>Int 21H, AH=03H<text:bookmark-end text:name="__RefHeading___int_21h_ah_03h_1"/><text:bookmark-end text:name="int_21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CHARACTER FROM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4h,INT 14/AH=02h,INT E0/CL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#en:docs:dos:api:int21:03" text:style-name="Local_20_link" text:visited-style-name="Visited_20_Local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4::52:12</meta:creation-date>
    <dc:creator>Generated</dc:creator>
    <dc:date>2025-05-31T14::52:12</dc:date>
    <dc:language>en-US</dc:language>
    <meta:editing-cycles>1</meta:editing-cycles>
    <meta:editing-duration>PT0S</meta:editing-duration>
    <dc:title>en:docs:dos:api:int21:03</dc:title>
  </office:meta>
</office:document-meta>
</file>