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cs:distribution"/><text:bookmark-start text:name="__RefHeading___osfree_distribution_draft_i_1"/><text:bookmark-start text:name="osfree_distribution_draft_i"/>osFree distribution (draft I)<text:bookmark-end text:name="__RefHeading___osfree_distribution_draft_i_1"/><text:bookmark-end text:name="osfree_distribution_draft_i"/></text:h>
      <text:list text:style-name="List_20_1" text:continue-numbering="false">
        <text:list-item>
          <text:p text:style-name="List_20_1_Content_First"> osFree must use <text:a xlink:type="simple" xlink:href="http://osfree.su/doku/doku.php?id=en:docs:warpin" text:style-name="Internet_20_link" text:visited-style-name="Visited_20_Internet_20_Link">WarpIN</text:a> as a package manager, with some <text:a xlink:type="simple" xlink:href="http://osfree.su/doku/doku.php?id=en:docs:enhancements" text:style-name="Internet_20_link" text:visited-style-name="Visited_20_Internet_20_Link">enhancements</text:a></text:p>
        </text:list-item>
        <text:list-item>
          <text:p text:style-name="List_20_1_Content"> support for <text:a xlink:type="simple" xlink:href="http://osfree.su/doku/doku.php?id=en:docs:repositories" text:style-name="Internet_20_link" text:visited-style-name="Visited_20_Internet_20_Link">repositories</text:a>? A repository client, something like apt or yum, but with OS/2 specifics. </text:p>
          <text:list text:style-name="Numbering_20_1">
            <text:list-item>
              <text:p text:style-name="Numbering_20_1_Content"> This tool must be separate from WarpIN, i.e., it is specific to repositories, not packages format. It's purpose is:         </text:p>
              <text:list text:style-name="Numbering_20_1">
                <text:list-item>
                  <text:p text:style-name="Numbering_20_1_Content"> understanding the repository format, different protocols support, like ftp, http, etc.</text:p>
                </text:list-item>
                <text:list-item>
                  <text:p text:style-name="Numbering_20_1_Content"> maybe, support for handling the different packages formats, other than WPI, i.e., plain ZIP's with metainfo and installation scripts included(like it was in UnixOS/2), or RPM - for software ported from UNIX. The repository client will handle different package types via special plugins, and invoke different tools when installing packages (invoke WIC, ZIP, or RPM)</text:p>
                </text:list-item>
                <text:list-item/>
              </text:list>
            </text:list-item>
            <text:list-item>
              <text:p text:style-name="Numbering_20_1_Content">  WarpIN is for tracking dependencies, maintaining the local packages database, understanding the .WPI format</text:p>
            </text:list-item>
          </text:list>
        </text:list-item>
        <text:list-item>
          <text:p text:style-name="List_20_1_Content"> response-file-driven installation:</text:p>
          <text:list text:style-name="Numbering_20_1">
            <text:list-item>
              <text:p text:style-name="Numbering_20_1_Content"> response-file can be created manually</text:p>
            </text:list-item>
            <text:list-item>
              <text:p text:style-name="Numbering_20_1_Content"> response-file can be generated by UI (VIO or PM-based)</text:p>
            </text:list-item>
          </text:list>
        </text:list-item>
        <text:list-item>
          <text:p text:style-name="List_20_1_Content"> so, installer must be divided into four separate parts:</text:p>
          <text:list text:style-name="Numbering_20_1">
            <text:list-item>
              <text:p text:style-name="Numbering_20_1_Content"> UI for choosing user options and generating the response file interactively, it can be:</text:p>
              <text:list text:style-name="List_20_1">
                <text:list-item>
                  <text:p text:style-name="List_20_1_Content"> textmode UI with pseudographics</text:p>
                </text:list-item>
                <text:list-item>
                  <text:p text:style-name="List_20_1_Content"> graphical, PM-based</text:p>
                </text:list-item>
              </text:list>
            </text:list-item>
            <text:list-item>
              <text:p text:style-name="Numbering_20_1_Content"> installation engine, based on invoking the repository client to retrieve the packages. It acts according the response file</text:p>
              <text:list text:style-name="List_20_1">
                <text:list-item>
                  <text:p text:style-name="List_20_1_Content"> it can be started by an experienced user, system administrator, or by the installation UI.</text:p>
                </text:list-item>
                <text:list-item>
                  <text:p text:style-name="List_20_1_Content"> also, DOS (DPMI)-based version of the installation engine and UI would be desired</text:p>
                </text:list-item>
                <text:list-item>
                  <text:p text:style-name="List_20_1_Content"> a Linux- or Win32-based version (?)</text:p>
                </text:list-item>
              </text:list>
            </text:list-item>
            <text:list-item>
              <text:p text:style-name="Numbering_20_1_Content"> repository client, handling different repositories:</text:p>
              <text:list text:style-name="List_20_1">
                <text:list-item>
                  <text:p text:style-name="List_20_1_Content"> including standard IBM OS/2-style “repository” with bundles and diskette images (so, the installer willbe capable to install old IBM OS/2 distributions as well)</text:p>
                </text:list-item>
                <text:list-item>
                  <text:p text:style-name="List_20_1_Content"> different repository types and access protocols are implemented as special plugins</text:p>
                </text:list-item>
              </text:list>
            </text:list-item>
            <text:list-item>
              <text:p text:style-name="Numbering_20_1_Content"> enhanced WarpIN as the main package handling tool. The enhancements should include:</text:p>
              <text:list text:style-name="List_20_1">
                <text:list-item>
                  <text:p text:style-name="List_20_1_Content"> “Sticky” flag for packages which should not be upgraded</text:p>
                </text:list-item>
                <text:list-item>
                  <text:p text:style-name="List_20_1_Content"> Support for simultaneously existing versions of different packages with libraries, which are needed for different applications</text:p>
                </text:list-item>
                <text:list-item>
                  <text:p text:style-name="List_20_1_Content"> Maybe, “Unstable” flag for apps and libraries, so, unstable package don't replace stable ones, they only create a separate branch in dependencies tree.</text:p>
                </text:list-item>
                <text:list-item>
                  <text:p text:style-name="List_20_1_Content_Last"> Coexistence of several package trees, which are updated separately, and do not influence other trees – some analogies with source code repositories with branches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12::50:02</meta:creation-date>
    <dc:creator>Generated</dc:creator>
    <dc:date>2025-05-29T12::50:02</dc:date>
    <dc:language>en-US</dc:language>
    <meta:editing-cycles>1</meta:editing-cycles>
    <meta:editing-duration>PT0S</meta:editing-duration>
    <dc:title>en:docs:distribution</dc:title>
  </office:meta>
</office:document-meta>
</file>