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osfree.su/doku/doku.php?id=en:docs:cmd:file:file_exclusion_ranges" text:style-name="Internet_20_link" text:visited-style-name="Visited_20_Internet_20_Link">File Exclusion Ranges</text:a> (for internal commands), or <text:a xlink:type="simple" xlink:href="http://osfree.su/doku/doku.php?id=en:docs:cmd:file: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 </text:span>E<text:span text:style-name="Strong_20_Emphasis">, or </text:span>F<text:span text:style-name="Strong_20_Emphasis">, followed optionally by some additional characters, and with an extension beginning with </text:span>P<text:span text:style-name="Strong_20_Emphasis"> or </text:span>Q<text:span text:style-name="Strong_20_Emphasis">. You probably won't need to do anything this complex, but we've included it to show you the flexibility of extended wildcards: 

&lt;code&gt;
        [c:\] dir ??[abc]*[def]*.[pq]*
&lt;/code&gt;

You can also use the square bracket wildcard syntax to work around a conflict between long filenames containing semicolons [;], and the use of a semicolon to indicate an <text:a xlink:type="simple" xlink:href="http://osfree.su/doku/doku.php?id=en:docs:cmd:file:include_list" text:style-name="Internet_20_link" text:visited-style-name="Visited_20_Internet_20_Link">include list</text:a>. For example, if you have a file on an HPFS drive named <text:span text:style-name="Emphasis">C:\DATA\LETTER1;V2</text:span> and you enter this command: 

&lt;code&gt;
        [c:\] del \data\letter1;v2
&lt;/code&gt;

you will not get the results you expect. Instead of deleting the named file, </text:span>CMD.EXE** will attempt to delete <text:span text:style-name="Emphasis">LETTER1</text:span> and then <text:span text:style-name="Emphasis">V2</text:span>, because the semicolon indicates an <text:a xlink:type="simple" xlink:href="http://osfree.su/doku/doku.php?id=en:docs:cmd:file:include_list" text:style-name="Internet_20_link" text:visited-style-name="Visited_20_Internet_20_Link">include list</text:a>. However if you use square brackets around the semicolon it will be interpreted as a filename character, and not as an include list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4T10::20:51</meta:creation-date>
    <dc:creator>Generated</dc:creator>
    <dc:date>2025-09-24T10::20:51</dc:date>
    <dc:language>en-US</dc:language>
    <meta:editing-cycles>1</meta:editing-cycles>
    <meta:editing-duration>PT0S</meta:editing-duration>
    <dc:title>en:docs:cmd:file:wild</dc:title>
  </office:meta>
</office:document-meta>
</file>