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oot:memmap"/><text:bookmark-start text:name="__RefHeading___initial_memory_map_1"/><text:bookmark-start text:name="initial_memory_map"/>Initial memory map<text:bookmark-end text:name="__RefHeading___initial_memory_map_1"/><text:bookmark-end text:name="initial_memory_map"/></text:h>
      <text:p text:style-name="Text_20_body">The standard PC has the following memory map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</text:p>
          </table:table-cell>
          <table:table-cell office:value-type="string" table:style-name="tableheader">
            <text:p text:style-name="Table_20_Heading">Description                                 </text:p>
          </table:table-cell>
        </table:table-row>
        <table:table-row>
          <table:table-cell office:value-type="string" table:style-name="tablecell">
            <text:p text:style-name="tablealignleft">0×000000-0x09FFFF     </text:p>
          </table:table-cell>
          <table:table-cell office:value-type="string" table:style-name="tablecell">
            <text:p text:style-name="tablealignleft">Conventional memory     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</text:p>
          </table:table-cell>
          <table:table-cell office:value-type="string" table:style-name="tablecell">
            <text:p text:style-name="tablealignleft">Video memory                  </text:p>
          </table:table-cell>
          <table:table-cell office:value-type="string" table:style-name="tablecell">
            <text:p text:style-name="tablealignleft">RAM, used by video adapter       </text:p>
          </table:table-cell>
        </table:table-row>
        <table:table-row>
          <table:table-cell office:value-type="string" table:style-name="tablecell">
            <text:p text:style-name="tablealignleft">0x0C0000-0x0CFFFF    </text:p>
          </table:table-cell>
          <table:table-cell office:value-type="string" table:style-name="tablecell">
            <text:p text:style-name="tablealignleft">Adapter's ROM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</text:p>
          </table:table-cell>
          <table:table-cell office:value-type="string" table:style-name="tablecell">
            <text:p text:style-name="tablealignleft">Page Frame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</text:p>
          </table:table-cell>
          <table:table-cell office:value-type="string" table:style-name="tablecell">
            <text:p text:style-name="tablealignleft">BIOS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Conventional memory mapped a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 </text:p>
          </table:table-cell>
        </table:table-row>
        <table:table-row>
          <table:table-cell office:value-type="string" table:style-name="tablecell">
            <text:p text:style-name="tablealignleft">0×000000-0x0003FF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</text:p>
          </table:table-cell>
          <table:table-cell office:value-type="string" table:style-name="tablecell">
            <text:p text:style-name="tablealignleft">BIOS Data Area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</table:table>
      <text:h text:style-name="Heading_20_4" text:outline-level="4"><text:bookmark-start text:name="__RefHeading___after_bios_post_2"/><text:bookmark-start text:name="after_bios_post"/>After BIOS POST<text:bookmark-end text:name="__RefHeading___after_bios_post_2"/><text:bookmark-end text:name="after_bios_po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</text:p>
          </table:table-cell>
          <table:table-cell office:value-type="string" table:style-name="tablecell">
            <text:p text:style-name="tablealignleft">BIOS Data Area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7BFF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MBR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x007E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mbr_3"/><text:bookmark-start text:name="after_mbr"/>After MBR<text:bookmark-end text:name="__RefHeading___after_mbr_3"/><text:bookmark-end text:name="after_mbr"/></text:h>
      <text:p text:style-name="Text_20_body">This information correct for our <text:a xlink:type="simple" xlink:href="http://osfree.su/doku/doku.php?id=en:boot:mbr" text:style-name="Internet_20_link" text:visited-style-name="Visited_20_Internet_20_Link">MB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05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×000600-0x0007FF      </text:p>
          </table:table-cell>
          <table:table-cell office:value-type="string" table:style-name="tablecell">
            <text:p text:style-name="tablealignleft">MBR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×000800-0x007B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MBR Work area                  </text:p>
          </table:table-cell>
          <table:table-cell office:value-type="string" table:style-name="tablecell">
            <text:p text:style-name="tablealignleft">This area was used as MBR work area</text:p>
          </table:table-cell>
        </table:table-row>
        <table:table-row>
          <table:table-cell office:value-type="string" table:style-name="tablecell">
            <text:p text:style-name="tablealignleft">0×0080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boot_record_4"/><text:bookmark-start text:name="after_boot_record"/>After boot record<text:bookmark-end text:name="__RefHeading___after_boot_record_4"/><text:bookmark-end text:name="after_boot_record"/></text:h>
      <text:p text:style-name="Text_20_body">This information correct for our <text:a xlink:type="simple" xlink:href="http://osfree.su/doku/doku.php?id=en:boot:bootsector" text:style-name="Internet_20_link" text:visited-style-name="Visited_20_Internet_20_Link">bootsecto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 </text:p>
          </table:table-cell>
          <table:table-cell office:value-type="string" table:style-name="tableheader">
            <text:p text:style-name="Table_20_Heading">Description           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05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×000600-0x0007FF      </text:p>
          </table:table-cell>
          <table:table-cell office:value-type="string" table:style-name="tablecell">
            <text:p text:style-name="tablealignleft">MBR 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×000800-0x007B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Boot record Work area       </text:p>
          </table:table-cell>
          <table:table-cell office:value-type="string" table:style-name="tablecell">
            <text:p text:style-name="tablealignleft">This area was used as Boot Record work area</text:p>
          </table:table-cell>
        </table:table-row>
        <table:table-row>
          <table:table-cell office:value-type="string" table:style-name="tablecell">
            <text:p text:style-name="tablealignleft">0×008000-(MuFSDStart-1) </text:p>
          </table:table-cell>
          <table:table-cell office:value-type="string" table:style-name="tablecell">
            <text:p text:style-name="tablealignleft">Free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MuFSDStart-MuFSDEnd     </text:p>
          </table:table-cell>
          <table:table-cell office:value-type="string" table:style-name="tablecell">
            <text:p text:style-name="tablealignleft">MicroFSD                        </text:p>
          </table:table-cell>
          <table:table-cell office:value-type="string" table:style-name="tablecell">
            <text:p text:style-name="tablealignleft">MicroFSD/BlackBox code</text:p>
          </table:table-cell>
        </table:table-row>
        <table:table-row>
          <table:table-cell office:value-type="string" table:style-name="tablecell">
            <text:p text:style-name="tablealignleft">(MuFSDEnd+1)-0x09FFFF  </text:p>
          </table:table-cell>
          <table:table-cell office:value-type="string" table:style-name="tablecell">
            <text:p text:style-name="tablealignleft">Free Conventional memory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  </text:p>
          </table:table-cell>
          <table:table-cell office:value-type="string" table:style-name="tablecell">
            <text:p text:style-name="tablealignleft">Adapter ROMs                  </text:p>
          </table:table-cell>
          <table:table-cell office:value-type="string" table:style-name="tablecell">
            <text:p text:style-name="tablealignleft">ROMs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MuFSDStart=0×008000 or 0×090000. Now we use 0×090000 as LILO does but have a plan to use 0×008000 for more compact memory reuse and less possibility of overlapping.</text:p>
      <text:p text:style-name="Text_20_body">MuFSDEnd is (0×008000+MicroFSD_file_length-1)</text:p>
      <text:h text:style-name="Heading_20_3" text:outline-level="3"><text:bookmark-start text:name="__RefHeading___after_microfsd_blackbox_5"/><text:bookmark-start text:name="after_microfsd_blackbox"/>After MicroFSD/BlackBox<text:bookmark-end text:name="__RefHeading___after_microfsd_blackbox_5"/><text:bookmark-end text:name="after_microfsd_blackbox"/></text:h>
      <text:p text:style-name="Text_20_body">Memory map after MicroFSD/BlackBox work known via MemoryMap structure.</text:p>
      <text:h text:style-name="Heading_20_3" text:outline-level="3"><text:bookmark-start text:name="__RefHeading___after_freeldr_6"/><text:bookmark-start text:name="after_freeldr"/>After FreeLDR<text:bookmark-end text:name="__RefHeading___after_freeldr_6"/><text:bookmark-end text:name="after_freeldr"/></text:h>
      <text:p text:style-name="Text_20_body">Memory map after FreeLDR work known via Multiboot Information block.</text:p>
      <text:h text:style-name="Heading_20_3" text:outline-level="3"><text:bookmark-start text:name="__RefHeading___after_l4kakickstart_7"/><text:bookmark-start text:name="after_l4kakickstart"/>After L4Ka::Kickstart<text:bookmark-end text:name="__RefHeading___after_l4kakickstart_7"/><text:bookmark-end text:name="after_l4kakickstart"/></text:h>
      <text:p text:style-name="Text_20_body">Memory map after L4Ka:Kickstart work known to microkernel via Kernel Interface Page. Other tasks has access to memory via sigma0 server. Strating from this point all memory operation controlled by L4 microkernel.</text:p>
      <text:h text:style-name="Heading_20_4" text:outline-level="4"><text:bookmark-start text:name="__RefHeading___discussion_8"/><text:bookmark-start text:name="discussion"/>Discussion<text:bookmark-end text:name="__RefHeading___discussion_8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57:43</meta:creation-date>
    <dc:creator>Generated</dc:creator>
    <dc:date>2025-06-24T10::57:43</dc:date>
    <dc:language>en-US</dc:language>
    <meta:editing-cycles>1</meta:editing-cycles>
    <meta:editing-duration>PT0S</meta:editing-duration>
    <dc:title>en:docs:boot:memmap</dc:title>
  </office:meta>
</office:document-meta>
</file>