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Preformatted_20_Text">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line-break/>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line-break/><text:s text:c="2"/>Thus, since the maximum value of the BootPart byte is 255, the number of logical disks can be from 0 to 255 - 4 = 251. That is, there can be a maximum of 3 primary partitions plus 1 extended and 251 logical disks inside extended.<text:line-break/><text:s text:c="2"/>This bootloader uses LBA to load sectors from the hard drive into memory if LBA is supported. Otherwise, the BIOS feature is used to read sectors using CHS.<text:line-break/><text:s text:c="2"/>Before the partition table, at offset 0x1bd, there is the ForceLBA byte. If this byte is not zero, then the LBA is forced.<text:line-break/><text:s text:c="2"/>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line-break/><text:s text:c="2"/>The partition table is located starting from the byte next to ForceLBA, at offset 0x1be, and, according to the standard, consists of 4 partition descriptors, each 16 bytes in size.<text:line-break/><text:s text:c="2"/>The sector ends with an MBR signature of 0x55aa. These two bytes are intended to monitor the integrity of the MBR, as well as for convenience when searching for MBRs and bootsectors when restoring data on a crashed hard drive.<text:line-break/><text:s text:c="2"/>This bootloader displays two messages in emergency situations.<text:line-break/><text:s text:c="6"/>The first message – “R” (the first letter of the phrase “Read error”) is displayed when there are disk read errors,<text:line-break/><text:s text:c="10"/>namely, if neither the LBA nor the CHS gave a successful status when reading a sector from the disk.<text:line-break/><text:s text:c="6"/>The message “P” means “Partition not found” and is displayed when:<text:line-break/><text:s text:c="10"/>No active partition found in partition table<text:line-break/><text:s text:c="10"/>Extended partition not found and BootPart byte &gt; 4<text:line-break/><text:s text:c="10"/>Looking through the EBR (Extended boot records) chain, (!!! Fix it) the bootloader did not find a link to the next EBR and the current EBR, according to the value of the BootPart byte, is not the last one.<text:line-break/><text:s text:c="10"/>The descriptor for the required section in the EBR was not found (should be marked with activity byte 80h).<text:line-break/><text:s text:c="10"/>The descriptor in the MBR of the primary partition consists of zeros and does not describe any partition.<text:line-break/><text:s text:c="2"/>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line-break/><text:s text:c="2"/>The space from 0x7e0:0 to 0x800:0 is used by the MBR bootloader, as well as the boot sector, to store some variables. The stack used by both the MBR loader and the bootsector is as follows: ss = 0, the bottom of the stack is initialized to 0x7bff.<text:line-break/><text:s text:c="2"/>This bootloader, after loading the bootsector,<text:line-break/><text:s text:c="6"/>“corrects” the hiddensectors value in BPB by adding to it the number of the first sector of the given logical disk (the same sector where the EBR is located, that is, 63 sectors before the bootsector).<text:line-break/><text:s text:c="6"/>The MBR bootloader also enters the physical disk number and the number corresponding to the logical disk letter in the corresponding BPB fields of the bootsector.<text:line-break/><text:s text:c="6"/>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line-break/><text:s text:c="6"/>Until now, there were three boot managers that could boot OS /2 from a logical disk:<text:line-break/><text:s text:c="10"/>OS /2 bootmanager<text:line-break/><text:s text:c="10"/>butmanager of VPart from Veit Kannegieser<text:line-break/><text:s text:c="10"/>AirBoot by Martin Kiewitz.</text:p>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42:59</meta:creation-date>
    <dc:creator>Generated</dc:creator>
    <dc:date>2025-06-24T21::42:59</dc:date>
    <dc:language>en-US</dc:language>
    <meta:editing-cycles>1</meta:editing-cycles>
    <meta:editing-duration>PT0S</meta:editing-duration>
    <dc:title>en:docs:boot:mbr</dc:title>
  </office:meta>
</office:document-meta>
</file>