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a:01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ah_ah_01h_1"/><text:bookmark-start text:name="int_1ah_ah_01h"/>Int 1AH, AH=01H<text:bookmark-end text:name="__RefHeading___int_1ah_ah_01h_1"/><text:bookmark-end text:name="int_1a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setdatetime" text:style-name="Internet_20_link" text:visited-style-name="Visited_20_Internet_20_Link">DosSetDateTim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CX:DX = number of clock ticks since midnight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Time <text:span text:style-name="highlight_nu0">54432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there are approximately 18.2 clock ticks per second, 1800B0h per 24 hrs (except on Tandy 2000, where the clock runs at 20 ticks per second)</text:p>
        </text:list-item>
        <text:list-item>
          <text:p text:style-name="List_20_1_Content_Last"> this call resets the midnight-passed flag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#en:docs:bios:api:int1a:01" text:style-name="Local_20_link" text:visited-style-name="Visited_20_Local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0::17:47</meta:creation-date>
    <dc:creator>Generated</dc:creator>
    <dc:date>2025-05-11T10::17:47</dc:date>
    <dc:language>en-US</dc:language>
    <meta:editing-cycles>1</meta:editing-cycles>
    <meta:editing-duration>PT0S</meta:editing-duration>
    <dc:title>en:docs:bios:api:int1a:01</dc:title>
  </office:meta>
</office:document-meta>
</file>