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3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3h_1"/><text:bookmark-start text:name="int_14h_ah_03h"/>Int 14H, AH=03H<text:bookmark-end text:name="__RefHeading___int_14h_ah_03h_1"/><text:bookmark-end text:name="int_14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"> AL = modem status (see #00305)</text:p>
        </text:list-item>
        <text:list-item>
          <text:p text:style-name="List_20_1_Content_Last"> AX = 9E00h if disconnected (ArtiCom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#en:docs:bios:api:int14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7::10:39</meta:creation-date>
    <dc:creator>Generated</dc:creator>
    <dc:date>2025-06-26T07::10:39</dc:date>
    <dc:language>en-US</dc:language>
    <meta:editing-cycles>1</meta:editing-cycles>
    <meta:editing-duration>PT0S</meta:editing-duration>
    <dc:title>en:docs:bios:api:int14:03</dc:title>
  </office:meta>
</office:document-meta>
</file>