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4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4h_1"/><text:bookmark-start text:name="int_13h_ah_04h"/>Int 13H, AH=04H<text:bookmark-end text:name="__RefHeading___int_13h_ah_04h_1"/><text:bookmark-end text:name="int_13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Verify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4h</text:p>
        </text:list-item>
        <text:list-item>
          <text:p text:style-name="List_20_1_Content"> AL = number of sectors to verify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 (PC,XT,AT with BIOS prior to 1985/11/1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<text:a xlink:type="simple" xlink:href="http://osfree.su/doku/doku.php?id=en:docs:bios:api:int13:00234" text:style-name="Internet_20_link" text:visited-style-name="Visited_20_Internet_20_Link">status</text:a>)</text:p>
        </text:list-item>
        <text:list-item>
          <text:p text:style-name="List_20_1_Content_Last"> AL = number of sectors verified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Verify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 (timeout error 80h); the write should be retried at least three times, resetting the disk with AH=00h between attempts</text:p>
        </text:list-item>
        <text:list-item>
          <text:p text:style-name="List_20_1_Content"> on floppys, the operation should also be retried on media change (06h) detection.</text:p>
        </text:list-item>
        <text:list-item>
          <text:p text:style-name="List_20_1_Content"> this function does not compare the disk with memory, it merely checks whether the sector's stored CRC matches the data's actual CRC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some Epson ROM BIOSes sometimes have problems properly handling this function. The workaround is to reset the disk (INT 13/AH=00h) before the call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#en:docs:bios:api:int13:04" text:style-name="Local_20_link" text:visited-style-name="Visited_20_Local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12::20:36</meta:creation-date>
    <dc:creator>Generated</dc:creator>
    <dc:date>2026-04-10T12::20:36</dc:date>
    <dc:language>en-US</dc:language>
    <meta:editing-cycles>1</meta:editing-cycles>
    <meta:editing-duration>PT0S</meta:editing-duration>
    <dc:title>en:docs:bios:api:int13:04</dc:title>
  </office:meta>
</office:document-meta>
</file>