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1"/><text:bookmark-start text:name="int_13h"/>Int 13H<text:bookmark-end text:name="__RefHeading___int_13h_1"/><text:bookmark-end text:name="int_13h"/></text:h>
      <text:p text:style-name="Text_20_body">Disk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3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Reset drives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3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osfree.su/doku/doku.php?id=en:docs:macrolib:dskstatus" text:style-name="Internet_20_link" text:visited-style-name="Visited_20_Internet_20_Link">@Dsk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disk status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3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osfree.su/doku/doku.php?id=en:docs:macrolib:dskread" text:style-name="Internet_20_link" text:visited-style-name="Visited_20_Internet_20_Link">@Dsk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3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osfree.su/doku/doku.php?id=en:docs:macrolib:dskwrite" text:style-name="Internet_20_link" text:visited-style-name="Visited_20_Internet_20_Link">@Dsk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3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<text:a xlink:type="simple" xlink:href="http://osfree.su/doku/doku.php?id=en:docs:macrolib:dskverify" text:style-name="Internet_20_link" text:visited-style-name="Visited_20_Internet_20_Link">@DskVerify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Verify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3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<text:a xlink:type="simple" xlink:href="http://osfree.su/doku/doku.php?id=en:docs:macrolib:dskformat" text:style-name="Internet_20_link" text:visited-style-name="Visited_20_Internet_20_Link">@DskForma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Format track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3" text:style-name="Local_20_link" text:visited-style-name="Visited_20_Local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2T21::51:04</meta:creation-date>
    <dc:creator>Generated</dc:creator>
    <dc:date>2025-09-02T21::51:04</dc:date>
    <dc:language>en-US</dc:language>
    <meta:editing-cycles>1</meta:editing-cycles>
    <meta:editing-duration>PT0S</meta:editing-duration>
    <dc:title>en:docs:bios:api:int13</dc:title>
  </office:meta>
</office:document-meta>
</file>