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vioscrolldn" text:style-name="Internet_20_link" text:visited-style-name="Visited_20_Internet_20_Link">VioScrollD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text:line-break/>AL = number of lines by which to scroll down (00h = clear entire window)<text:line-break/>BH = attribute used to write blank lines at top of window<text:line-break/>CH,CL = row,column of window's upper left corner<text:line-break/>DH,DL = row,column of window's lower right corn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_Last"> the Trident TVGA8900CL (BIOS dated 1992/9/8) clears DS to 0000h when scrolling in an SVGA mode (800×600 or higher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4::06:15</meta:creation-date>
    <dc:creator>Generated</dc:creator>
    <dc:date>2025-09-19T14::06:15</dc:date>
    <dc:language>en-US</dc:language>
    <meta:editing-cycles>1</meta:editing-cycles>
    <meta:editing-duration>PT0S</meta:editing-duration>
    <dc:title>en:docs:bios:api:int10:07</dc:title>
  </office:meta>
</office:document-meta>
</file>