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6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6h_1"/><text:bookmark-start text:name="int_10h_ah_06h"/>Int 10H, AH=06H<text:bookmark-end text:name="__RefHeading___int_10h_ah_06h_1"/><text:bookmark-end text:name="int_10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up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su/doku/doku.php?id=en:docs:macrolib:scrollup" text:style-name="Internet_20_link" text:visited-style-name="Visited_20_Internet_20_Link">@ScrollUp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:vioscrollup" text:style-name="Internet_20_link" text:visited-style-name="Visited_20_Internet_20_Link">VioScrollUp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6h</text:p>
        </text:list-item>
        <text:list-item>
          <text:p text:style-name="List_20_1_Content"> AL = number of lines by which to scroll up (00h = clear entire window)</text:p>
        </text:list-item>
        <text:list-item>
          <text:p text:style-name="List_20_1_Content"> BH = attribute used to write blank lines at bottom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Up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#en:docs:bios:api:int10:06" text:style-name="Local_20_link" text:visited-style-name="Visited_20_Local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1::14:20</meta:creation-date>
    <dc:creator>Generated</dc:creator>
    <dc:date>2025-06-27T11::14:20</dc:date>
    <dc:language>en-US</dc:language>
    <meta:editing-cycles>1</meta:editing-cycles>
    <meta:editing-duration>PT0S</meta:editing-duration>
    <dc:title>en:docs:bios:api:int10:06</dc:title>
  </office:meta>
</office:document-meta>
</file>