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3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3h_1"/><text:bookmark-start text:name="int_10h_ah_03h"/>Int 10H, AH=03H<text:bookmark-end text:name="__RefHeading___int_10h_ah_03h_1"/><text:bookmark-end text:name="int_10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sor Position and Siz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su/doku/doku.php?id=en:docs:macrolib:getcur" text:style-name="Internet_20_link" text:visited-style-name="Visited_20_Internet_20_Link">@GetCur</text:a>/<text:a xlink:type="simple" xlink:href="http://osfree.su/doku/doku.php?id=en:docs:macrolib:getcsr" text:style-name="Internet_20_link" text:visited-style-name="Visited_20_Internet_20_Link">@GetCs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_Last"> BH = page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CH = start scan line</text:p>
        </text:list-item>
        <text:list-item>
          <text:p text:style-name="List_20_1_Content"> CL = end scan line</text:p>
        </text:list-item>
        <text:list-item>
          <text:p text:style-name="List_20_1_Content"> DH = row (00h is top)</text:p>
        </text:list-item>
        <text:list-item>
          <text:p text:style-name="List_20_1_Content_Last"> DL = column (00h is left)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ur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 separate cursor is maintained for each of up to 8 display pages</text:p>
        </text:list-item>
        <text:list-item>
          <text:p text:style-name="List_20_1_Content"> many ROM BIOSes incorrectly return the default size for a color display (start 06h, end 07h) when a monochrome display is attached</text:p>
        </text:list-item>
        <text:list-item>
          <text:p text:style-name="List_20_1_Content"> With PhysTechSoft's PTS ROM-DOS the BH value is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#en:docs:bios:api:int10:03" text:style-name="Local_20_link" text:visited-style-name="Visited_20_Local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4::31:05</meta:creation-date>
    <dc:creator>Generated</dc:creator>
    <dc:date>2025-10-10T14::31:05</dc:date>
    <dc:language>en-US</dc:language>
    <meta:editing-cycles>1</meta:editing-cycles>
    <meta:editing-duration>PT0S</meta:editing-duration>
    <dc:title>en:docs:bios:api:int10:03</dc:title>
  </office:meta>
</office:document-meta>
</file>