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Assembler    </text:p>
          </table:table-cell>
          <table:table-cell office:value-type="string" table:style-name="tablecell">
            <text:p text:style-name="tablealignleft"> Open Watcom/JWas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OS/2 API. Usage of non-free, even shareware (read: can be downloaded from lot of places, but cost money and whose licenses have many limitations)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osFree sources are hosted at <text:a xlink:type="simple" xlink:href="https://github.com/osfree-project/osfree/" text:style-name="Internet_20_link" text:visited-style-name="Visited_20_Internet_20_Link">GitHub</text:a>. GitHub also provides a possibility to download a snapshot as a .tar.gz archive.</text:p>
      <text:p text:style-name="Text_20_body">osFree sources consist of the main Git repository and several submodules. The main git repo is osfree, and submodules are:</text:p>
      <text:p text:style-name="Text_20_body">FamilyAPI, MacroLib, fat32, jfs, os3 and others.</text:p>
      <text:p text:style-name="Text_20_body">Hence, you need to clone the main osfree repo first, and then pull the submodules:</text:p>
      <text:p text:style-name="Preformatted_20_Text"><text:line-break/><text:s text:c="4"/>git clone https://github.com/osfree-project/osfree.git<text:line-break/><text:line-break/><text:s text:c="4"/>git submodule update --init --recursive<text:line-break/><text:line-break/><text:s text:c="4"/>git submodule update --remote --recursive<text:line-break/></text:p>
      <text:p text:style-name="Text_20_body">You need to download all above tools for your platform from corresponding sites. Use:</text:p>
      <text:p text:style-name="Preformatted_20_Text">%root%\conf\scripts\_setup.{cmd|sh|bat}</text:p>
      <text:p text:style-name="Text_20_body">, to pull the build dependencies.</text:p>
      <text:p text:style-name="Preformatted_20_Text">_wcc{cmd|sh}</text:p>
      <text:p text:style-name="Text_20_body">build process will be started.</text:p>
      <text:p text:style-name="Text_20_body">For more information about build system read <text:a xlink:type="simple" xlink:href="http://osfree.su/doku/doku.php?id=en:develop:bldenv" text:style-name="Internet_20_link" text:visited-style-name="Visited_20_Internet_20_Link">Build system</text:a> document.</text:p>
      <text:h text:style-name="Heading_20_3" text:outline-level="3"><text:bookmark-start text:name="__RefHeading___the_directory_tree_4"/><text:bookmark-start text:name="the_directory_tree"/>The Directory Tree<text:bookmark-end text:name="__RefHeading___the_directory_tree_4"/><text:bookmark-end text:name="the_directory_tree"/></text:h>
      <text:p text:style-name="Text_20_body">Please look at the source code tree to understand how files are to be placed. Please understand that the osFree source tree contains the code for an operating system and some toolkit tools. Please, DO NOT place unrelated tools or applications in this tree. The Toolkit is a set of helper utilities, which are built for development system (under which the OS is built). They are necessary for OS files building.</text:p>
      <text:h text:style-name="Heading_20_3" text:outline-level="3"><text:bookmark-start text:name="__RefHeading___global_shared_private_headers_5"/><text:bookmark-start text:name="global_shared_private_headers"/>Global/Shared/Private Headers<text:bookmark-end text:name="__RefHeading___global_shared_private_headers_5"/><text:bookmark-end text:name="global_shared_private_headers"/></text:h>
      <text:p text:style-name="Text_20_body">Each level of the source tree contains two standard directories: </text:p>
      <text:p text:style-name="Preformatted_20_Text">FIX THIS! Now it's slightly different!</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3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4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5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Include os2.h</text:span><text:line-break/><text:span text:style-name="highlight_co2">#include &lt;os2.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text:h text:style-name="Heading_20_3" text:outline-level="3"><text:bookmark-start text:name="__RefHeading___documentation_6"/><text:bookmark-start text:name="documentation"/>Documentation<text:bookmark-end text:name="__RefHeading___documentation_6"/><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text:a xlink:type="simple" xlink:href="http://osfree.su/doku/doku.php?id=en:develop:bldenv" text:style-name="Internet_20_link" text:visited-style-name="Visited_20_Internet_20_Link">Building and developing</text:a>”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7"/><text:bookmark-start text:name="when_developing"/>When Developing<text:bookmark-end text:name="__RefHeading___when_developing_7"/><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Windows and Linux but in the future development will be hosted on osFree.</text:p>
        </text:list-item>
        <text:list-item>
          <text:p text:style-name="List_20_1_Content"> We use Git to share code among developers.</text:p>
        </text:list-item>
        <text:list-item>
          <text:p text:style-name="List_20_1_Content_Last"> We use Doxygen and Wiki to document our wor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6T10::51:50</meta:creation-date>
    <dc:creator>Generated</dc:creator>
    <dc:date>2026-04-06T10::51:50</dc:date>
    <dc:language>en-US</dc:language>
    <meta:editing-cycles>1</meta:editing-cycles>
    <meta:editing-duration>PT0S</meta:editing-duration>
    <dc:title>en:develop:guidelines</dc:title>
  </office:meta>
</office:document-meta>
</file>