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
#include &lt;all_shared.h&gt;</text:p>
      <text:p text:style-name="Text_20_body">and code shared by all commandline tools should include:
#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
#include &lt;osfree.h&gt;</text:p>
      <text:p text:style-name="Text_20_body"><text:span text:style-name="Emphasis"> Include any needed normal C library
#include &lt;malloc.h&gt;
#include &lt;string.h&gt;

</text:span> Include all shared code and shared code for command line tools
#include &lt;all_shared.h&gt;
#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3T04::12:59</meta:creation-date>
    <dc:creator>Generated</dc:creator>
    <dc:date>2025-08-23T04::12:59</dc:date>
    <dc:language>en-US</dc:language>
    <meta:editing-cycles>1</meta:editing-cycles>
    <meta:editing-duration>PT0S</meta:editing-duration>
    <dc:title>de:develop:guidelines</dc:title>
  </office:meta>
</office:document-meta>
</file>